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ac63b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ca8c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dac63b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74b03e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d12178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dac63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dac63b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dca8c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ddde0f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4" style:family="text">
      <style:text-properties officeooo:rsid="007e6ae0"/>
    </style:style>
    <style:style style:name="T35" style:family="text">
      <style:text-properties style:font-name="TimesNewRomanPSMT" fo:font-size="11pt" style:font-size-asian="11pt"/>
    </style:style>
    <style:style style:name="T36" style:family="text">
      <style:text-properties style:font-name="TimesNewRomanPSMT" fo:font-size="11pt" officeooo:rsid="00dca8cd" style:font-size-asian="11pt"/>
    </style:style>
    <style:style style:name="T37" style:family="text">
      <style:text-properties style:font-name="Verdana2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5">Pública</text:span><text:span text:style-name="T18"> </text:span><text:span text:style-name="T22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811</text:span><text:span text:style-name="T14"> </text:span><text:span text:style-name="T23">CD – </text:span><text:span text:style-name="T24">FSP – CIUDAD FUTURA</text:span><text:span text:style-name="T19"> </text:span><text:span text:style-name="T4">de</text:span><text:span text:style-name="T7">l</text:span><text:span text:style-name="T4"> diputad</text:span><text:span text:style-name="T9">o</text:span><text:span text:style-name="T20"> </text:span><text:span text:style-name="T6">Del Frade</text:span><text:span text:style-name="T21">, </text:span><text:span text:style-name="T17">p</text:span><text:span text:style-name="T33">or el cual se solicita disponga informar cuales fueron los motivos por los que no pudo garantizarse la seguridad de todo el personal e inmuebles del centro de Justicia Penal de la ciudad de Rosario</text:span><text:span text:style-name="T4">; y, por las razones expuestas en los fundamentos y las que podrá dar el miembro informante, </text:span><text:span text:style-name="T8">esta</text:span><text:span text:style-name="T4"> Comisión aconseja la aprobación del </text:span><text:span text:style-name="T8">siguiente texto con modificaciones</text:span><text:span text:style-name="T4">:</text:span></text:p>
      <text:p text:style-name="P10"/>
      <text:p text:style-name="P8">PR<text:span text:style-name="T34">OYECTO DE COMUNICACIÓN</text:span></text:p>
      <text:p text:style-name="P9"/>
      <text:list xml:id="list443971040" text:style-name="L1">
        <text:list-header>
          <text:p text:style-name="P14"><text:span text:style-name="T37">La Cámara de Diputados de la Provincia vería con agrado que el Poder Ejecutivo, por intermedio del organismo que corresponda, </text:span><text:span text:style-name="T35">informe </text:span><text:span text:style-name="T36">los planes de protección del </text:span><text:span text:style-name="T35">personal e inmuebles del Centro de Justicia Penal de la ciudad de Rosario, </text:span><text:span text:style-name="T36">dpto. Rosario</text:span><text:span text:style-name="T35">, </text:span><text:span text:style-name="T36">en ocasión de los juicios a las bandas en fecha 19 de agosto de 2021, y las acciones desarrolladas en ocasión de la balacera efectuada en dicha ocasión, tareas investigativas por las mismas. </text:span></text:p>
          <text:p text:style-name="P16"/>
          <text:p text:style-name="P15"><text:span text:style-name="T26">S</text:span><text:span text:style-name="T25">ala de la Comisión </text:span><text:span text:style-name="T27">en Zoom</text:span><text:span text:style-name="T28">, </text:span><text:span text:style-name="T32">22</text:span><text:span text:style-name="T29">-</text:span><text:span text:style-name="T30">0</text:span><text:span text:style-name="T31">9</text:span><text:span text:style-name="T29">-202</text:span><text:span text:style-name="T30">1</text:span><text:span text:style-name="T28">.</text:span></text:p>
          <text:p text:style-name="P15"><text:span text:style-name="T28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24M5S</meta:editing-duration>
    <meta:editing-cycles>28</meta:editing-cycles>
    <meta:generator>LibreOffice/7.1.5.2$Linux_X86_64 LibreOffice_project/10$Build-2</meta:generator>
    <dc:date>2021-09-29T10:39:35.767416208</dc:date>
    <meta:print-date>2021-09-02T09:25:20.365147180</meta:print-date>
    <meta:document-statistic meta:table-count="0" meta:image-count="1" meta:object-count="0" meta:page-count="1" meta:paragraph-count="10" meta:word-count="206" meta:character-count="1309" meta:non-whitespace-character-count="1110"/>
    <meta:template xlink:type="simple" xlink:actuate="onRequest" xlink:title="Hoja oficial" xlink:href="../../../../AppData/Local/Temp/Rar$DIa0.201/Hoja%20oficial.ott" meta:date="2021-04-10T18:55:33.549719771"/>
  </office:meta>
</office:document-meta>
</file>